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Junioren Bezirksliga TuS Binzen – SG Albbruck <text:s/>3:2 <text:s/>( 2:1 )</text:p>
      <text:p text:style-name="P1"/>
      <text:p text:style-name="P1">A Junioren können nicht an Leistung gegen Säckingen anknüpfen, verdienter Sieg von Binzen </text:p>
      <text:p text:style-name="P1"/>
      <text:p text:style-name="P2">Nach dem wirklich guten Spiel gegen Säckingen rechnete man sich auch in Binzen was aus. Man war allerdings auch gewarnt, die letzten Ergebnisse gegen den TuS waren nicht gerade positiv. Auch diesmal wurden wir wieder tatkräftig von den B-Junioren unterstützt. Julian Weißenberger, Pascal Tröndle und Gianluca Delfino waren bereit auszuhelfen. Vielen Dank dafür. Wir werden über die gesamte Saison auf die Unterstützung der B-Junioren angewiesen sein. Patrick Neumanns Verletzung im Spiel gegen Grenzach ist nun doch schlimmer als erhofft. Er wird uns noch längere Zeit fehlen. Auf diesem Weg nochmal alles Gute vom gesamten Team. </text:p>
      <text:p text:style-name="P2">Das Spiel auf dem Kunstrasen in Binzen entwickelte sich zäh. Wir hatten eigentlich zu keiner Zeit im Spiel die Souveränität in der Ballannahme und im Passspiel. Viele unnötige Ballverluste brachten den Gegner immer wieder in Ballbesitz. Die Bälle konnten vorne nicht gehalten werden um die Defensive mal zu entlasten. In der Zentrale war man oft einen Schritt zu spät. </text:p>
      <text:p text:style-name="P2">In der 25.min. wurde der Stürmer des TuS, mit <text:s/>einem langen Ball auf die Reise geschickt. Unsere Verteidigung stand etwas zu hoch und wurde überlaufen. 1:0 für Binzen durch Kai Aaron Güttner. Bereits 5min. später konnten wir allerdings ausgleichen. Nach einer schönen Kombination über Marius Eckert und Lars Böhler wurde Stürmer Andre Holzapfel frei gespielt. Aus gut 12m <text:s/>lies er dem TW keine Chance und verwandelte souverän rechts unten. Da blitzte mal das Kombinationsspiel auf, das wir in der Vorwoche gegen Säckingen des öfteren gesehen hatten. Der Ausgleich gab uns allerdings auch keine Sicherheit. Die A Junioren aus Binzen waren aggressiver und agiler auf dem Platz. Als alle schon, inklusive der Mannschaft, sich mit dem Unentschieden zur Pause abgefunden hatten, wurde uns wieder ein langer Ball zum Verhängnis. Diesmal kam der Gegner über unsere rechte Seite. Der Außenspieler des TuS legte den Ball flach vor unser Tor, Richtung Elfmeterpunkt. Dort war Kai Aaron Güttner mitgelaufen und vollendete zum 2:1 Führungstreffer. Wie sagt man so schön. Zu einem, für Binzen, sehr guten Zeitpunkt. </text:p>
      <text:p text:style-name="P2">Kurz nach der Pause dann schon die 3:1 Führung des Gastgebers. Eigentlich eine Kopie des zweiten Treffers. Da trat wieder die alte Albbrucker Krankheit zu Tage. Zu viele Tore gleich nach der Pause.</text:p>
      <text:p text:style-name="P2">Hätten die Gastgeber in der Folgezeit ihr Chancen besser genutzt, wäre das Spiel schon entschieden gewesen. TW Simon Eckert hielt uns in dieser Phase wieder mal im Spiel.</text:p>
      <text:p text:style-name="P2">In der zweiten Hälfte hatten wir einige Standardsituationen. Eckbälle, Freistöße aus den Halbpositionen oder zentral vor dem Tor. Bis auf eine wurden alle leichtfertig vergeben. Hatte man doch gerade dort eine Schwäche des Gegners ausgemacht. Die Eine führte dann auch zum Anschlusstreffer in der 78.min. Nach einer Ecke von Marius Eckert schraubte sich Tobias Schupp in die Höhe und wuchtete den Kopfball in die Maschen. Ein sehenswerter Treffer ( sieheVideo ). Wir stellten nun auf drei Stürmer um und versuchten noch den Ausgleich zu erzielen. Dies gelang uns allerdings leider nicht.</text:p>
      <text:p text:style-name="P2"/>
      <text:p text:style-name="P2"><text:span text:style-name="T1">Tore</text:span>: 1:0 TuSB, 1:1 Andre Holzapfel, 2:1 TuSB, 3:1 TuS B, 3:2 Tobias Schupp</text:p>
      <text:p text:style-name="P2"/>
      <text:p text:style-name="P2"><text:span text:style-name="T1">Kader</text:span>: Simon Eckert, Julian Weißenberger, Nico Kasper, Tobias Schupp, Samuel Eckert, Lars </text:p>
      <text:p text:style-name="P2"><text:s text:c="12"/>Böhler, Tobias Kaiser, Max Trefzer, Daniel Frommherz, Andre Holzapfel, Marius Eckert, </text:p>
      <text:p text:style-name="P2"><text:s text:c="12"/>Pascal Tröndle, Gianluca Delfino</text:p>
      <text:p text:style-name="P2"/>
      <text:p text:style-name="P2"><text:span text:style-name="T1">Fazit</text:span>: Keiner, außer TW Simon Eckert, konnte an die Form im Spiel gegen Säckingen</text:p>
      <text:p text:style-name="P2"><text:s text:c="10"/>anknüpfen. Es scheint fast so das die Mannschaft die Abendspiele unter Flutlicht bevorzugt.</text:p>
      <text:p text:style-name="P2"><text:s text:c="10"/>Da trifft es sich gut das wir bereits am Donnerstag unser Nachholspiel gegen </text:p>
      <text:p text:style-name="P2"><text:s text:c="10"/>Lörrach/Brombach 2 haben. Dann wieder zu Hause unter Flutlicht. Das Spiel am Donnerstag</text:p>
      <text:p text:style-name="P2"><text:s text:c="10"/>und das am darauffolgendem Wochenende zu Hause gegen die SG Jestetten wird nun </text:p>
      <text:p text:style-name="P2"><text:s text:c="10"/>Richtungsweisend sein für den weiteren Verlauf der Vorrunde. Wie es momentan aussieht</text:p>
      <text:p text:style-name="P2"><text:s text:c="10"/>entscheidet in der Liga immer die jeweilige Tagesform über den Ausgang der Spiele. Heißt </text:p>
      <text:p text:style-name="P2"><text:soft-page-break/><text:s text:c="10"/>also in jedem Spiel konzentriert und motiviert zu Werke gehen.</text:p>
      <text:p text:style-name="P2"><text:span text:style-name="T1">Nächsten Spiele</text:span>: Donnerstag 15.10. um 19:30 Uhr SG Albbruck – FV Lörrach/Brombach 2</text:p>
      <text:p text:style-name="P2"><text:s text:c="28"/>Sonntag 18.10. um 13:15 Uhr SG Albbruck – SG Jeste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0-10-12T12:11:24.07</meta:creation-date>
    <meta:document-statistic meta:table-count="0" meta:image-count="0" meta:object-count="0" meta:page-count="2" meta:paragraph-count="22" meta:word-count="669" meta:character-count="4400"/>
    <dc:date>2020-10-12T14:28:48.35</dc:date>
    <dc:creator>a a</dc:creator>
    <meta:editing-duration>PT11M51S</meta:editing-duration>
    <meta:editing-cycles>1</meta:editing-cycles>
    <meta:generator>OpenOffice/4.1.7$Win32 OpenOffice.org_project/417m1$Build-9800</meta:generator>
  </office:meta>
</office:document-meta>
</file>