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T1"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 Junioren Bezirksliga SG Albbruck – SG Jestetten <text:s/>5:6 ( 2:3 )</text:p>
      <text:p text:style-name="P1"/>
      <text:p text:style-name="P2"><text:s text:c="8"/>Tag der offenen Tür in der Fliesen Wohner Arena, schnelle Führung bringt keine Sicherheit</text:p>
      <text:p text:style-name="P2"/>
      <text:p text:style-name="P2">Die Ausgangssituation war klar. Mit einem Sieg gegen Tabellenschlusslicht Jestetten wollte man die vorübergehende Tabellenführung erreichen. ( Stühlingen, Weizen und Schopfheim spielten erst später ) Man legte auch gut los, wobei man trotzdem zu Beginn das Gefühl hatte das das gesamte Team nicht so konzentriert wie sonst auf dem Platz stand. Nach einer viertel Stunde führte man dennoch mit 2:0. Zwei klare Elfmeter wurden uns zurecht zugesprochen. Kapitän Andre Holzapfel verwandelte zwar nicht souverän, dennoch waren beide Bälle drin. Man sollte meinen die schnelle Führung müsste einem Sicherheit geben und einen Tabellenletzten schon früh brechen. Doch es kam alles anders. Die wilde Fahrt ging jetzt erst los. Andre Holzapfel umkurvte fast an der Torauslinie einen Gegenspieler. Doch anstatt mit links nach innen zu legen auf die mitgelaufenen Kollegen, versuchte er, aus spitzen Winkel, das Tor selbst zu machen. Nach dem Anschlusstreffer der Gäste bereits sieben Minuten später nahm das muntere Scheibenschießen seinen Lauf. Das zweite Tor der Mannschaft aus Jestetten lies dann endgültig die schlimmsten Befürchtungen war werden. Nils Hamm wurde links außen frei gespielt. Seine gewollte Flanke rutschte ihm ein wenig über den Schlappen, so das sich der Ball, über unseren verdutzten Goalie, ins Tor senkte. Der Führungstreffer der Gäste dann zu einem für uns ungünstigen Zeitpunkt praktisch mit dem Halbzeitpfiff. Doch nicht nur der Zeitpunkt war nicht günstig, zu allem Überfluss war es auch noch ein Eigentor. Wieder ein schneller Angriff über unsere rechte Seite. Der Ball wurde satt flach vor unser Tor geschlagen, so das Innenverteidiger Nico Kasper nicht mehr aus der Schussbahn kam und den Ball ins eigene Tor abfälschte. Keinen Vorwurf an Nico. Das war einfach nur Pech. </text:p>
      <text:p text:style-name="P2">In der Halbzeit dann große Fragezeichen in den Gesichtern der Spieler. Nach dem zwei Tore Vorsprung hatte man das Spiel wohl schon abgehakt. In der Besprechung, vor dem Spiel, wurde es extra noch angesprochen den Gegner nicht durch eigene Nachlässigkeiten und Unkonzentriertheiten ins Spiel kommen zu lassen. Das Defensivverhalten der gesamten Mannschaft lies zu wünschen übrig. Vorne wurde nicht richtig angelaufen um die langen Bälle zu verhindern. Im Mittelfeld stand man oft zu weit von den Gegenspieler entfernt und die Verteidigung hatte zu oft im Eins gegen Eins das Nachsehen. Ungeahnte schwächen über alle Mannschaftsteile in der Ballannahme und im genauen Passspiel. Die Mannschaft war nun gefordert Charakter zu zeigen.</text:p>
      <text:p text:style-name="P2">Alles Reden half leider nichts, denn die A-Junioren aus Jestetten konnten bereits eine Minute nach der Halbzeit einen zwei Tore Vorsprung herausschießen. Wieder wurde ein entscheidender Zweikampf verloren. Es wurde nun Vogelwild. Dem Anschlusstreffer durch Stürmer Marius Eckert ( 49. ) ließen die Gäste bereits zwei Minuten später den fünften Treffer folgen. </text:p>
      <text:p text:style-name="P2">Durch einen Doppelschlag in der 57./60. min. ( Marius Eckert u. Tobias Schupp nach Ecke ) konnten wir sogar den Ausgleich erzielen. Doch man ahnt es schon. Wiederum drei Minuten später der erneute Führungstreffer der Gäste. </text:p>
      <text:p text:style-name="P2">Man hatte jetzt noch fast eine halbe Stunde Zeit um noch etwas gerade zu biegen. Wäre das Spiel allerdings so weitergegangen, hätte man wohl im Guinness Buch der Rekorde gestanden für die meisten Tore in einem A -Jgd. Meisterschaftsspiel. Unglaublich was an diesem Tag beide Mannschaften defensiv zu bieten hatten. Und mit Defensive meine ich immer die gesamte Mannschaft. Um so erstaunter, auf unserer Seite enttäuschter, war man das bis zum Ende kein Tor mehr fiel.</text:p>
      <text:p text:style-name="P2"/>
      <text:p text:style-name="P2"><text:span text:style-name="T1">Tore</text:span>: 1:0 , 2:0 Andre Holzapfel (beide Foulelfmeter), 2:1 SGJ, 2:2 SGJ, 2:3 SGJ, 2:4 SGJ,</text:p>
      <text:p text:style-name="P2">3:4 Marius Eckert, 3:5 SGJ, 4:5 Marius Eckert, 5:5 Tobias Schupp, 5:6 SGJ</text:p>
      <text:p text:style-name="P2"/>
      <text:p text:style-name="P2"><text:span text:style-name="T1">Kader</text:span>: Simon Eckert, Tobias Kaiser, Tobias Schupp, Nico Kasper, Samuel Eckert, Lars Böhler, Daniel Frommherz, Daniel Majsner, Max Trefzer, Marius Eckert, Andre Holzapfel, Luca und Nick Meinzer</text:p>
      <text:p text:style-name="P2"/>
      <text:p text:style-name="P2"><text:soft-page-break/></text:p>
      <text:p text:style-name="P2"><text:span text:style-name="T1">Fazit</text:span>: JUNGS, SUPER SPIEL FÜR DIE MANNSCHAFTSKASSE. Beide Torhüter konnten einem wirklich Leid tun. Sie wurden reihenweise von den Mitspielern regelmäßig im Stich gelassen. So interessant es sicher für die Zuschauer war, wann sieht man schon mal elf Tore, so furchtbar war es im Defensivverhalten für beide Trainerteams. Eigentlich gehört so ein Ergebnis eher zum Eishockey.</text:p>
      <text:p text:style-name="P2">Mit bereits 19 Treffern stellt man nun die zweitbeste Offensive der Liga. Auf der Gegenseite stehen allerdings 15 Gegentreffer, also 3 pro Spiel. Da trifft es sich vielleicht nicht so gut das wir am kommenden Mittwoch im Pokal bei der SG Rheintal zu Gast sind. Die stellen ihrerseits den besten Angriff der Bezirksliga, mit 20 Treffern. Somit, wer viele Tore sehen will der kommt am besten zu diesem Pokal Achtelfinale.</text:p>
      <text:p text:style-name="P2"/>
      <text:p text:style-name="P2"><text:span text:style-name="T1">Nächsten Spiele</text:span>: A Jgd. Bezirkspokal Mittwoch 21.10.um 20:00 SG Rheintal - SG Albbruck </text:p>
      <text:p text:style-name="P2"><text:s text:c="28"/>( Spiel findet in Stetten statt, Kunstrasen )</text:p>
      <text:p text:style-name="P2"/>
      <text:p text:style-name="P2"><text:s text:c="28"/>A Jgd. Bezirksliga Sonntag um 11:15 Uhr JFV Region Rheinfelden – SG Albbruck <text:s text:c="14"/></text:p>
      <text:p text:style-name="P2"><text:s text:c="28"/>( Spiel findet in Degerfelden statt )</text:p>
      <text:p text:style-name="P2"/>
      <text:p text:style-name="P2"><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 a</meta:initial-creator>
    <meta:creation-date>2020-10-19T14:34:52.82</meta:creation-date>
    <meta:document-statistic meta:table-count="0" meta:image-count="0" meta:object-count="0" meta:page-count="2" meta:paragraph-count="17" meta:word-count="796" meta:character-count="5223"/>
    <dc:date>2020-10-19T16:30:29.55</dc:date>
    <dc:creator>a a</dc:creator>
    <meta:editing-duration>PT4M46S</meta:editing-duration>
    <meta:editing-cycles>1</meta:editing-cycles>
    <meta:generator>OpenOffice/4.1.7$Win32 OpenOffice.org_project/417m1$Build-9800</meta:generator>
  </office:meta>
</office:document-meta>
</file>