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A-Junioren Bezirksliga JFV Rheinfelden – SG Albbruck 1:2 ( 1:1 )</text:p>
      <text:p text:style-name="P1"/>
      <text:p text:style-name="P1">A-Junioren gewinnen mit Glück bei JFV Rheinfelden und bleiben damit in Spitzengruppe </text:p>
      <text:p text:style-name="P1"/>
      <text:p text:style-name="P2">Die Voraussetzungen für eine erfolgreiche Mission in Herten gegen den neu gegründeten JFV Rheinfelden waren auf den ersten Blick äußerst schlecht. Mit Andre Holzapfel ( Rotsperre ), Tobias Schupp und Daniel Frommherz ( beide Knöchelverletzung ) mussten drei Stammkräfte ersetzt werden. Wiedereinmal geht der Dank an die B-Junioren die einsprangen. Mit dabei waren Phillip Miller, Luca Meinzer und Pascal Tröndle. Die Ersatzbank war trotzdem, mit einem Spieler, nicht gerade üppig besetzt. </text:p>
      <text:p text:style-name="P2">Über das Spiel lohnt es sich eigentlich nicht viel zu berichten. Es war von Beginn an ein Festival der Fehlpässe und Stockfehler unsererseits. Nun könnte man sagen, die Mannschaft hat in der Formation noch nie zusammengespielt. Klar. Aber das Potenzial einen Ball über 5 m beim freistehenden Mitspieler anzubringen war, auch in der Formation, eigentlich vorhanden. Die Gastgeber hatten über die gesamte Spielzeit mehr Ballbesitz und die eindeutig besseren Tormöglichkeiten. TW Simon Eckert erwischte wieder einmal einen Sahnetag und hielt uns des öfteren im Spiel. Insbesondere bei einem gehaltenen Elfmeter, als er den Nachschuss gleich auch noch entschärfte. Das Familienglück rund, machte an diesem Tag noch sein Bruder Marius Eckert mit zwei Freistoßtoren. Beides mal half der TW der Gastgeber mit. Beim ersten Freistoß hatte der Goalie den Ball bei einem Abschlag aus der Hand noch in derselben, als er den Strafraum verließ. Folglich Handspiel außerhalb des 16ers. Viele Torhüter machen das, doch die wenigsten Schiedsrichter ahnden so etwas. Marius wuchtete den Ball unhaltbar in die Maschen. Beim zweiten Freistoß in der 90min. aus gut 25m legte sich der Goalie, den nicht gerade platzierten Schuss von Marius, eigentlich selbst ins Tor. </text:p>
      <text:p text:style-name="P2">Gegen Ende des wirklich nicht schönen Spiels, wurde es dann auch noch unfair von Seiten der Gastgeber. Eine Spuckattacke und Tätlichkeit gegen Jeremy Klatt wurde mit der Roten Karte bestraft. Dem, nach einem Foul am Boden liegenden Pascal Tröndle, wurde der Ball absichtlich ins Gesicht geschossen. Zwei Zeitstrafen für die Rheinfelder Mannschaft rundeten den Unsportlichen Auftritt der Gastgeber in der Schlussviertelstunde ab. Unverständlich wie sich eine an für sich fußballerisch gute Mannschaft mit so einem unsportlichem Verhalten, einiger Spieler, immer wieder selbst aus dem Spiel nimmt. Doch das ist nicht unser Problem. Ein positiver Aspekt sei noch erwähnt. Der Trainer/Betreuer des Gegners entschuldigte sich nach dem Spiel bei unserem stellvertretenden Jugendleiter Bernd Böhler für den Auftritt seiner Mannschaft.</text:p>
      <text:p text:style-name="P2"/>
      <text:p text:style-name="P2"><text:span text:style-name="T1">Tore</text:span>: 0:1 Marius Eckert, 1:1 JFVR, 1:2 Marius Eckert</text:p>
      <text:p text:style-name="P2"/>
      <text:p text:style-name="P2"><text:span text:style-name="T1">Kader</text:span>: Simon Eckert, Daniel Majsner, Nico Kasper, Phillip Miller, Samuel Eckert, Jeremy Klatt, Max Trefzer, Tobias Kaiser, Luca Meinzer, Lars Böhler, Marius Eckert, Pascal Tröndle</text:p>
      <text:p text:style-name="P2"/>
      <text:p text:style-name="P2"><text:span text:style-name="T1">Fazit</text:span><text:span text:style-name="T2">: Das Spiel rundete die anstrengenden zwei englischen Wochen ab. Mit drei Siegen, darunter der Achtelfinalsieg im Pokal gegen Rheintal, und einer allerdings vermeidbaren Niederlage gegen Jestetten, geht es jetzt endlich wieder in geordneten Bahnen weiter. Mit dem Sieg gegen Rheinfelden setzt man sich in der Spitzengruppe fest. Diese erstreckt sich allerdings bis Platz sechs. </text:span></text:p>
      <text:p text:style-name="P2"><text:span text:style-name="T2">Die nächsten Aufgaben haben es jetzt in sich. Dort wird es sich zeigen ob das Team wirklich zu den Spitzenteams der Bezirksliga gehört. Wir hoffen alle das die Verletzten schnell wieder zur Verfügung stehen und das die Sperre von Torjäger Andre Holzapfel nicht zu lange ausfällt. <text:s/>Es bleibt dabei. In der A Jgd. Bezirksliga entscheidet sehr oft die Tagesform über Sieg oder Niederlage. Manchmal ist aber auch, trotz schlechter Form, etwas Glück dabei, wie heute beim Spiel gegen den JFV Rheinfelden gesehen.</text:span></text:p>
      <text:p text:style-name="P2"><text:span text:style-name="T2"/></text:p>
      <text:p text:style-name="P2"><text:span text:style-name="T2">Nächstes Spiel: A-Junioren Bezirksliga Sonntag 1.11. um 13:15 Uhr SG Albbruck – SG Rhein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26T09:30:58</meta:creation-date>
    <meta:document-statistic meta:table-count="0" meta:image-count="0" meta:object-count="0" meta:page-count="1" meta:paragraph-count="10" meta:word-count="588" meta:character-count="3924"/>
    <dc:date>2020-10-26T11:28:38.69</dc:date>
    <dc:creator>a a</dc:creator>
    <meta:editing-duration>PT10M43S</meta:editing-duration>
    <meta:editing-cycles>1</meta:editing-cycles>
    <meta:generator>OpenOffice/4.1.7$Win32 OpenOffice.org_project/417m1$Build-9800</meta:generator>
  </office:meta>
</office:document-meta>
</file>