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Junioren Bezirkspokal SG Rheintal – SG Albbruck 3:4 n.V. ( 1:1 )</text:p>
      <text:p text:style-name="P1"/>
      <text:p text:style-name="P2"><text:s text:c="6"/>A – Junioren nach enormen Kraftakt im Viertelfinale, tolle Leistung der gesamten Mannschaft</text:p>
      <text:p text:style-name="P2"/>
      <text:p text:style-name="P2">Die A – Junioren um Trainer Artur Schiewe haben sich, in einem packenden Spiel gegen Ligakonkurrent SG Rheintal, für das Viertelfinale des Bezirkspokals qualifiziert. Die Vorzeichen standen eher schlecht, da man ohne Ersatzspieler antreten musste. Von den B-Junioren war dieses mal keiner bereit auszuhelfen. Was man aber auch verstehen muss aufgrund der späten Anstoßzeit.</text:p>
      <text:p text:style-name="P2">( 20:00 Uhr ). </text:p>
      <text:p text:style-name="P2">Was die Mannschaft dann allerdings wieder einmal geleistet hat, war phänomenal. </text:p>
      <text:p text:style-name="P2">Von Beginn an entwickelte sich, auf dem Kunstrasenplatz in Stetten, ein Spiel auf Augenhöhe mit viel Tempo und Einsatz auf beiden Seiten. Wir konnten in der 31.min. durch einen Weitschuss von Samuel Eckert in Führung gehen. Der TW der SG Rheintal stand ein wenig zu weit vor seinem Kasten. Die Führung hielt allerdings nicht lange. Das Heimteam konnte 7 min. später ausgleichen.</text:p>
      <text:p text:style-name="P2">Bereits 2 min. nach der Halbzeit konnten wir wieder in Führung gehen. Daniel Majsner wurde auf der rechten Seite frei gespielt. Dani machte noch ein paar Meter mit dem Ball und schob ihn dann lässig am Goalie vorbei.</text:p>
      <text:p text:style-name="P2">Ein Doppelschlag in der 58. und 65.min. brachte uns dann in Rückstand. Zweimal das selbe Muster. Langer Ball auf den schnellen Außen des Heimteams. Suchte er beim ersten Mal noch selbst den Abschluss und traf, legte er beim zweiten Versuch für einen Teamkollegen auf. </text:p>
      <text:p text:style-name="P2">Man war nun gespannt wie die Mannschaft mit dem Rückstand umgehen würde, hatte man doch letzte Saison auf dem gleichen Platz bis in die 60.min auch gut mitgehalten. Nach dem Rückstand ging es damals dahin ( 5:1 Niederlage ). Doch die Mannschaft gab nicht auf und konnte in der 71.min ausgleichen. Max Trefzer kam etwa 20m vor dem Tor an den Ball und versenkte ihn mit einem herrlichen Schuss. In den letzten Minuten hatten wir noch eine Riesenchance wieder in Führung zu gehen. Der agile Daniel Frommherz setzte sich über außen durch und lief Richtung gegnerischen Strafraum. Beim Abschluss traf Daniel den Ball nicht richtig so dass der TW keine Mühe hatte den Ball aufzunehmen.</text:p>
      <text:p text:style-name="P2">Nach neunzig anstrengenden Minuten stand jetzt die Verlängerung an. Es war herrlich zu sehen wie sich das Team nun gegenseitig noch einmal puschte obwohl schon einige nahe am roten Bereich waren. Wechseln konnten wir ja nicht, somit musste jeder auf die Zähne beißen. </text:p>
      <text:p text:style-name="P2">In der 93.min. dann der Führungstreffer durch Laufmaschine Tobias Kaiser. Tobias setzte sich im Zweikampf durch und lies dem TW keine Chance. Bis zur 117 min. gab es noch ein paar Halbchancen auf beiden Seiten. Doch die Kräfte schwanden und so wurden diese Chancen durch ungenaue letzte Pässe nicht gefährlich. In der 117.min. dann eine entscheidende Szene. <text:s text:c="2"/></text:p>
      <text:p text:style-name="P2">Wir hatten einen unnötigen Ballverlust im Mittelfeld. Mit zwei schnellen Pässen wurde der Stürmer der SG Rheintal auf die Reise geschickt. Käpitän Andre Holzapfel wusste sich nicht anders zu helfen und riss den Stürmer der SGR in bester Football Manier um. Dieser Tackle hätte es wohl in jeden Jahresrückblick einer American Football Saison geschafft. </text:p>
      <text:p text:style-name="P2">Mit dieser Aktion rettete er uns womöglich das Weiterkommen im Pokal. Bitter nur das er dafür mit der Roten Karte bestraft wurde und uns jetzt natürlich ein bis zwei Spiele in der Meisterschaft fehlen wird.</text:p>
      <text:p text:style-name="P2"/>
      <text:p text:style-name="P2"><text:span text:style-name="T1">Tore</text:span>: 0:1 Samuel Eckert, 1:1 SGR, 1:2 Daniel Majsner, 2:2 SGR, 3:2 SGR, 3:3 Max Trefzer, 3:4 Tobias Kaiser</text:p>
      <text:p text:style-name="P2"/>
      <text:p text:style-name="P2"><text:span text:style-name="T1">Kader</text:span>: Simon Eckert, Samuel Eckert, Tobias Schupp, Nico Kasper, Daniel Majsner, Max Trefzer, Tobias Kaiser, Lars Böhler, Daniel Frommherz, Marius Eckert, Andre Holzapfel</text:p>
      <text:p text:style-name="P2"/>
      <text:p text:style-name="P2"><text:span text:style-name="T1">Fazit</text:span>: Man hat in diesem Spiel wieder gesehen was die Mannschaft leisten kann, wenn alle an einem Strang ziehen und als eingeschworene Einheit auf dem Platz füreinander Kämpfen und Rennen. Der Einsatz war von jedem Spieler, über die gesamten 120min., vorbildlich. Die <text:soft-page-break/>Innenverteidigung um Nico Kasper und Tobias Schupp stand auch sicherer als zuletzt. Was dem Trainerteam aber auch Zuversicht für die nächsten Aufgaben gibt ist die Tatsache das sich auch andere Spieler, außer den üblichen Verdächtigen, in die Torschützenliste eintragen konnten. Man wird dadurch noch unberechenbarer. Man darf nun gespannt sein wie die Mannschaft das nächste Pflichtspiel in der Meisterschaft angehen wird. Fehlen wird auf jeden Fall Torjäger Andre Holzapfel. Diesen Ausfall muss nun die gesamte Mannschaft kompensieren. Fraglich bleibt auch wie die Mannschaft mit der frühen Anstoßzeit ( 11:15 Uhr ) umgehen wird. Will man in der Bezirksliga weiter auf Tuchfühlung mit der Spitze bleiben muss fast schon gewonnen werden. Das Spiel gegen die JFV Region Rheinfelden findet auf dem großen Kunstrasenplatz in Herten statt. Dort wir der Mannschaft, vor allen Dingen läuferisch, wieder alles abverlangt. </text:p>
      <text:p text:style-name="P2"/>
      <text:p text:style-name="P2"><text:span text:style-name="T1">Nächstes Spiel</text:span>: A Junioren Bezirksliga Sonntag 25.10. um 11:15 Uhr JFV Region Rheinfelden – SG</text:p>
      <text:p text:style-name="P2"><text:s text:c="26"/>Albbruck ( Spielort Herten Kunstrasen )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20-10-22T10:37:19.68</meta:creation-date>
    <dc:date>2020-10-22T14:16:41.86</dc:date>
    <dc:creator>a a</dc:creator>
    <meta:editing-duration>PT22M8S</meta:editing-duration>
    <meta:editing-cycles>2</meta:editing-cycles>
    <meta:generator>OpenOffice/4.1.7$Win32 OpenOffice.org_project/417m1$Build-9800</meta:generator>
    <meta:document-statistic meta:table-count="0" meta:image-count="0" meta:object-count="0" meta:page-count="2" meta:paragraph-count="18" meta:word-count="783" meta:character-count="4979"/>
  </office:meta>
</office:document-meta>
</file>