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 Junioren Kreisliga SG Albbruck – SC Lauchringen 2:3 ( 0:2 )</text:p>
      <text:p text:style-name="P1"/>
      <text:p text:style-name="P2"><text:s text:c="15"/>vermeidbare Niederlage gegen eine effiziente Mannschaft aus Lauchringen </text:p>
      <text:p text:style-name="P2"/>
      <text:p text:style-name="P2">Unsere B-Junioren mussten im Heimspiel gegen Lauchringen die nächste Niederlage einstecken. Dabei waren die Gäste sehr effizient und erzielten bei vier Torchancen drei Treffer. Unser Team hatte gefühlt mehr Ballbesitz, doch fehlte an diesem Tag der absolute Wille ein Tor zu machen. Viele Situationen am oder im 16er wurden leichtfertig vergeben. Die B Junioren aus Lauchringen verstanden es immer wieder ihren schnellen Stürmer Kevin Sirigu in Szene zu setzten. Unserem Innenverteidiger Julian Weißenberger merkte man die Strapazen der letzten Wochen an. Sechs Spiele in vierzehn Tagen, bei B und A Jgd. hinterließen, verständlicher Weise, ihre Spuren. So mussten wir in der 29. min. den ersten Gegentreffer hinnehmen. Bereits 10min. später der nächste Treffer der Gäste. Die Angriffe der Lauchringer verliefen immer im selben Muster. Langer Ball auf den schnellen Sirigu und schon rappelte es im Kasten. Hatte man sich für die zweite Hälfte noch einiges vorgenommen, kam die kalte Dusche bereits 3min. nach Wiederbeginn. Wie die Gäste das Tor erzielten brauche ich wohl nicht noch einmal zu erwähnen. Dritter Konter, drittes Tor.</text:p>
      <text:p text:style-name="P2">Unserer Mannschaft muss man trotzdem ein großes Lob aussprechen. Sie versuchte noch einmal alles. In der 53.min. dann wieder mal eine schöne Kombination unseres Teams. Pascal Tröndle legte den Ball in den Lauf von Nick Meinzer, der eiskalt zum 1:3 traf. Bereits 10min. später der zweite Treffer. Nach einer Ecke konnten die Gäste den Ball nicht richtig klären und Lucas Dengler (eigentlich TW ) reagierte am schnellsten. Wir waren jetzt drauf und dran den Ausgleich zu erzielen. Mit der Einwechslung unseres Neuzugangs Leon Schmidt kam noch einmal frischer Wind in unsere Angriffsbemühungen. Doch wie bereits in der ersten Hälfte fehlte uns einfach die Konzentration im Torabschluss. </text:p>
      <text:p text:style-name="P2">Enttäuschte Gesichter nach dem Schlusspfiff. Hatte man sich, für den enormen Aufwand, wieder nicht belohnt. Die B Junioren des SC Lauchringen wären an diesem Tag sicher schlagbar gewesen.</text:p>
      <text:p text:style-name="P2"/>
      <text:p text:style-name="P2"><text:span text:style-name="T1">Tore</text:span>: 0:1 SCL, 0:2 SCL, 0:3 SCL, 1:3 Nick Meinzer, 2:3 Lucas Dengler</text:p>
      <text:p text:style-name="P2"/>
      <text:p text:style-name="P2"><text:span text:style-name="T1">Kader</text:span>: Simon Brudsche, Julian Weißenberger, Luca Meinzer, Aaron Drexler, Tiziano Pugliese, Saverio Vella, Phillip Miller, Nick Meinzer, Gianluca Delfino, Lucas Dengler, Pascal Tröndle, Lukas Hofmann, Leon Schmidt, Marc Böhler <text:s/></text:p>
      <text:p text:style-name="P2"/>
      <text:p text:style-name="P2"><text:span text:style-name="T1">Fazit</text:span>: Es passiert uns einfach viel zu oft, das wir einem Rückstand hinterherlaufen müssen. In den bisherigen Meisterschaftsspielen lagen wir jedes mal zurück. Und das oft nicht nur mit einem Tor. Die gesamte Mannschaft muss in den nächsten Spielen besser gegen den Ball arbeiten und die Kommunikation untereinander muss besser werden. Dann hat man eventuell auch mal die Möglichkeit in Führung zu gehen. Nächstes Wochenende hat man leider nicht die Möglichkeit es besser zu machen. Das Spiel gegen Hochrhein 2 wurde auf Bitten des Gegners auf Mittwoch den 4.11. verschoben und das Heimrecht wurde getauscht. Nun hat man also vier Trainingseinheiten Zeit um das Defensivverhalten der Mannschaft zu verbessern.</text:p>
      <text:p text:style-name="P2"/>
      <text:p text:style-name="P2"><text:span text:style-name="T1">Nächstes Spiel</text:span>: B-Junioren Kreisliga Samstag 31.10. um 12:30 Uhr SG Albbruck-VfB Waldshut</text:p>
      <text:p text:style-name="P2"/>
      <text:p text:style-name="P2"/>
      <text:p text:style-name="P2"/>
      <text:p text:style-name="P2"><text:s text:c="2"/></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20-10-19T10:42:23.35</meta:creation-date>
    <dc:date>2020-10-19T14:34:11.21</dc:date>
    <dc:creator>a a</dc:creator>
    <meta:editing-duration>PT21M11S</meta:editing-duration>
    <meta:editing-cycles>2</meta:editing-cycles>
    <meta:generator>OpenOffice/4.1.7$Win32 OpenOffice.org_project/417m1$Build-9800</meta:generator>
    <meta:document-statistic meta:table-count="0" meta:image-count="0" meta:object-count="0" meta:page-count="1" meta:paragraph-count="10" meta:word-count="489" meta:character-count="3245"/>
  </office:meta>
</office:document-meta>
</file>