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style style:name="P2" style:family="paragraph" style:parent-style-name="Standard">
      <style:paragraph-properties fo:text-align="center" style:justify-single-word="false"/>
    </style:style>
    <style:style style:name="P3" style:family="paragraph" style:parent-style-name="Standard">
      <style:text-properties style:text-underline-style="none"/>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 – Junioren Kreisliga SG Weizen – SG Albbruck <text:s/>6:3 <text:s/>( 2:1 )</text:p>
      <text:p text:style-name="Standard"/>
      <text:list xml:id="list4806621990527753695" text:style-name="L2">
        <text:list-item>
          <text:p text:style-name="P1">Rückschlag für die B-Junioren, kein gutes Spiel auf schwer bespielbarem Platz -</text:p>
        </text:list-item>
      </text:list>
      <text:p text:style-name="Standard"/>
      <text:p text:style-name="Standard">Unsere B-Junioren mussten gegen die SG Weizen ihre erste Saisonniederlage einstecken. Auch diesmal konnten wir, aufgrund der Spielabsage der C Junioren, auf diese zurückgreifen. Sonst wären wir nur mit elf Mann nach Weizen gereist. Aus der C waren dabei: Lukas Hofmann, Jonas Flum, Marc Böhler und Luca Deak. Danke nochmal für euren Einsatz. Der Sieg der Gastgeber geht alles in allem in Ordnung. Wir hatten Mühe auf dem tiefen und holprigen Rasenplatz ein geordnetes Spiel aufzuziehen. Die SG Weizen kam mit ihrem Geläuf wesentlich besser zu Recht und spielten schnörkellosen Fußball mit vielen langen Bällen auf ihre schnellen und körperlich robusten Stürmer. Hinzu kam noch der Schiedsrichter der alle Entscheidungen aus dem Mittelkreis heraus traf. Aber nochmal. Am Schiedsrichter oder an den Platzverhältnissen kann und darf man die Niederlage nicht fest machen. In der ersten Hälfte war es noch ein Spiel auf Augenhöhe. Die B Junioren aus Weizen konnten in der 16.min den Führungstreffer erzielen. Die neu formierte Innenverteidigung mit Julian Weißenberger und Lukas Dengler hatten leider das Nachsehen. Bereits zwei Minuten später der Ausgleich für unser Team. Eine schöne Flanke von Nick Meinzer wurde mit dem Kopf verlängert. Am langen Pfosten stand C Junior Lukas Hofmann goldrichtig und brauchte den Ball nur noch einschieben. Bis zur 37.min. konnten wir das Spiel ausgeglichen gestalten. Das Spiel war allerdings geprägt von vielen ungenauen Abspielen und Stockfehlern, was sicher auch am Platz lag. In der besagten 37.min. konnten die Hausherren wieder in Führung gehen. Wieder waren wir nicht eng genug an den Gegenspielern dran. Kurz vor der Pause die Riesenchance auf den Ausgleich. Nick Meinzer lief allein auf den TW zu, scheiterte aber aus kurzer Distanz am Goalie der SG Weizen. In der Pause versuchte Trainer Harry Schmidt die Mannschaft nochmal aufzubauen und erinnerte daran, das es heute nur mit Kampf, Einsatz und Wille etwas zählbares zu holen gibt. </text:p>
      <text:p text:style-name="Standard">Unsere Mannschaft war wohl noch beim Pausentee, denn bereits 15min. nach Wiederbeginn stand es 5:1 für Weizen. Dem letzten Treffer ging allerdings ein klares Foul an Luca Meinzer voraus, das der Schiedsrichter aber nicht als solches ahndete. Trotz des klaren Rückstandes versuchten wir danach das Ergebnis erträglicher zu gestalten. Dies gelang uns auch per Doppelschlag in der 60.und 61.min. Nach einem schönen Pass von Luca Deak, in den Lauf von Gianluca Delfino, konnte der Capitano mit einen satten Schuss verwandeln. Das 3:5 war dann Nick Meinzer vorbehalten. Kurz nach dem Tor lies sich Gianluca allerdings zu einer Unsportlichen Aussage Richtung Gegner hinreißen. Er wurde daraufhin sofort von Trainer Harry Schmidt ausgewechselt. Bei aller Emotionalität muss man sich trotzdem im Griff haben und als Kapitän erst Recht. Wir versuchten nochmal alles um das Unmögliche doch noch möglich zu machen. Dabei liefen wir in einen Konter der Gastgeber und Julian Weißenberger konnte den Stürmer der SG Weizen nur noch mit einem Foul im Strafraum stoppen. Der fällige Elfmeter wurde souverän verwandelt. Die Luft war nun raus und die letzten Minuten passierte nichts mehr.</text:p>
      <text:p text:style-name="Standard"/>
      <text:p text:style-name="Standard"><text:span text:style-name="T1">Tore</text:span>: 1:0 SGW, 1:1 Lukas Hofmann, 2:1 SGW, 3:1 SGW, 4:1 SG W, 5:1 SGW, 5:2 Gianluca <text:s/></text:p>
      <text:p text:style-name="P3"><text:s text:c="10"/>Delfino, 5:3 Nick Meinzer, 6:3 SGW ( Foulelfmeter )</text:p>
      <text:p text:style-name="Standard"/>
      <text:p text:style-name="Standard"><text:span text:style-name="T1">Kader</text:span>: Simon Brudsche, Tiziano Pugliese, Julian Weißenberger, Lukas Dengler, Yannik Peick,</text:p>
      <text:p text:style-name="Standard"><text:s text:c="12"/>Pascal Tröndle, Luca Meinzer, Phillip Miller, Nick Meinzer, Gianluca Delfino, Lukas </text:p>
      <text:p text:style-name="Standard"><text:s text:c="12"/>Hofmann, Valentin Martin, Luca Deak, Marc Böhler, Jonas Flum</text:p>
      <text:p text:style-name="Standard"/>
      <text:p text:style-name="P3"><text:span text:style-name="T1">Fazit</text:span>: Man kann der Mannschaft nicht vorwerfen,das sie nicht gekämpft hat. Man ist zu spät aufgewacht und war kurz nach der Pause einfach zu unkonzentriert. Bis man gemerkt hat wie man auf so einem Platz spielen muss war es leider schon zu spät. Die nächsten zwei Spiele werden nun zeigen wie sich die Mannschaft von der ersten Niederlage erholt hat. Die Aufgaben werden allerdings nicht leichter. Am Mittwoch geht es zu Hause im Pokal gegen Bezirksligist SG Jestetten <text:soft-page-break/>um den Einzug ins Achtelfinale. Am darauffolgenden Samstag zu Hause in der Meisterschaft gegen den SC Lauchringen. Dort kann und muss man zeigen das man aus andrem Holz geschnitzt ist.</text:p>
      <text:p text:style-name="P3"/>
      <text:p text:style-name="P3"><text:span text:style-name="T1">Nächsten Spiele</text:span>: Mittwoch 14.10. um 19:30 Uhr Pokal SG Albbruck – SG Jestetten</text:p>
      <text:p text:style-name="P3"><text:s text:c="28"/>Samstag 17.10.um 12:30 Uhr Kreisliga SG Albbruck – SC Lauchringe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10-12T09:48:00.65</meta:creation-date>
    <meta:document-statistic meta:table-count="0" meta:image-count="0" meta:object-count="0" meta:page-count="2" meta:paragraph-count="13" meta:word-count="702" meta:character-count="4516"/>
    <dc:date>2020-10-12T12:03:23.30</dc:date>
    <dc:creator>a a</dc:creator>
    <meta:editing-duration>PT5M47S</meta:editing-duration>
    <meta:editing-cycles>1</meta:editing-cycles>
    <meta:generator>OpenOffice/4.1.7$Win32 OpenOffice.org_project/417m1$Build-9800</meta:generator>
  </office:meta>
</office:document-meta>
</file>